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FÓRMULA_20_DE_20_SANCIÓN">
      <style:paragraph-properties fo:line-height="150%"/>
      <style:text-properties fo:text-transform="uppercase" style:font-name="Verdana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text-transform="uppercase" style:font-name="Verdana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10" style:family="paragraph" style:parent-style-name="Standard">
      <style:paragraph-properties fo:margin-top="0.101cm" fo:margin-bottom="0.101cm" style:contextual-spacing="false" fo:line-height="150%" fo:text-align="start" style:justify-single-word="false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 style:font-size-complex="11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acc8e9" style:font-size-asian="11pt" style:font-style-asian="normal" style:font-weight-asian="normal" style:font-size-complex="11pt"/>
    </style:style>
    <style:style style:name="P12" style:family="paragraph" style:parent-style-name="Standard">
      <style:paragraph-properties fo:line-height="150%" fo:text-align="start" style:justify-single-word="false"/>
      <style:text-properties style:font-name="Verdana" fo:font-size="11pt" style:font-size-asian="11pt" style:font-size-complex="11pt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10f0284" style:font-size-asian="11pt" style:font-size-complex="11pt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9a9fdd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1187bda" officeooo:paragraph-rsid="01187bda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11be5fd"/>
    </style:style>
    <style:style style:name="P17" style:family="paragraph" style:parent-style-name="Standard" style:master-page-name="PÁGINA_20_OFICIAL">
      <style:paragraph-properties fo:margin-top="0.101cm" fo:margin-bottom="0.101cm" style:contextual-spacing="false" fo:line-height="150%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 style:font-size-complex="11pt"/>
    </style:style>
    <style:style style:name="P18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09a9fdd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fo:font-style="normal" fo:font-weight="bold" style:font-style-asian="normal" style:font-weight-asian="bold"/>
    </style:style>
    <style:style style:name="T5" style:family="text">
      <style:text-properties fo:color="#000000" loext:opacity="100%" fo:font-style="normal" fo:font-weight="bold" officeooo:rsid="002db555" style:font-style-asian="normal" style:font-weight-asian="bold"/>
    </style:style>
    <style:style style:name="T6" style:family="text">
      <style:text-properties fo:color="#000000" loext:opacity="100%" fo:font-style="normal" fo:font-weight="bold" officeooo:rsid="008b7c45" style:font-style-asian="normal" style:font-weight-asian="bold"/>
    </style:style>
    <style:style style:name="T7" style:family="text">
      <style:text-properties fo:color="#000000" loext:opacity="100%"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color="#000000" loext:opacity="100%" fo:font-style="normal" fo:font-weight="bold" officeooo:rsid="01098600" style:font-style-asian="normal" style:font-weight-asian="bold" style:font-style-complex="normal" style:font-weight-complex="bold"/>
    </style:style>
    <style:style style:name="T9" style:family="text">
      <style:text-properties fo:color="#000000" loext:opacity="100%" fo:font-style="normal" fo:font-weight="bold" officeooo:rsid="011717e0" style:font-style-asian="normal" style:font-weight-asian="bold" style:font-style-complex="normal" style:font-weight-complex="bold"/>
    </style:style>
    <style:style style:name="T10" style:family="text">
      <style:text-properties fo:color="#000000" loext:opacity="100%" fo:font-style="normal" fo:font-weight="bold" officeooo:rsid="011dc598" style:font-style-asian="normal" style:font-weight-asian="bold" style:font-style-complex="normal" style:font-weight-complex="bold"/>
    </style:style>
    <style:style style:name="T11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loext:opacity="100%" style:font-name="Verdana" fo:font-size="11pt" fo:font-style="normal" fo:font-weight="normal" officeooo:rsid="006e55b9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loext:opacity="100%" style:font-name="Verdana" fo:font-size="11pt" fo:font-style="normal" fo:font-weight="normal" officeooo:rsid="01207fbe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officeooo:rsid="007e6ae0"/>
    </style:style>
    <style:style style:name="T15" style:family="text">
      <style:text-properties style:font-name="Verdana" fo:font-size="11pt" fo:font-style="normal" fo:font-weight="normal" style:font-size-asian="11pt" style:font-style-asian="normal" style:font-weight-asian="normal" style:font-size-complex="11pt"/>
    </style:style>
    <style:style style:name="T16" style:family="text">
      <style:text-properties style:font-name="Verdana" fo:font-size="11pt" fo:font-style="normal" fo:font-weight="normal" style:font-size-asian="11pt" style:font-style-asian="normal" style:font-weight-asian="normal" style:font-size-complex="11pt" style:font-style-complex="normal"/>
    </style:style>
    <style:style style:name="T17" style:family="text">
      <style:text-properties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style:font-name="Verdana" fo:font-size="11pt" fo:font-style="normal" fo:font-weight="normal" officeooo:rsid="011ebf42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style:font-name="Verdana" fo:font-size="11pt" fo:font-style="normal" fo:font-weight="normal" officeooo:rsid="00c1e043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style:font-name="Verdana" fo:font-size="11pt" fo:font-style="normal" fo:font-weight="normal" officeooo:rsid="01206a65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style:font-name="Verdana" fo:font-size="11pt" fo:font-style="normal" fo:font-weight="normal" officeooo:rsid="0121d456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style:font-name="Verdana" fo:font-size="11pt" fo:font-style="normal" fo:font-weight="normal" officeooo:rsid="007c8035" style:font-size-asian="11pt" style:font-style-asian="normal" style:font-weight-asian="normal" style:font-size-complex="11pt"/>
    </style:style>
    <style:style style:name="T23" style:family="text">
      <style:text-properties style:font-name="Verdana" fo:font-size="11pt" fo:font-style="normal" fo:font-weight="normal" officeooo:rsid="0113356d" style:font-size-asian="11pt" style:font-style-asian="normal" style:font-weight-asian="normal" style:font-size-complex="11pt"/>
    </style:style>
    <style:style style:name="T24" style:family="text">
      <style:text-properties style:font-name="Verdana" fo:font-size="11pt" fo:font-style="normal" fo:font-weight="normal" officeooo:rsid="00fd062a" style:font-size-asian="11pt" style:font-style-asian="normal" style:font-weight-asian="normal" style:font-size-complex="11pt"/>
    </style:style>
    <style:style style:name="T25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style:font-name="Verdana" fo:font-size="11pt" fo:font-style="normal" style:text-underline-style="none" fo:font-weight="normal" officeooo:rsid="007c8035" style:font-size-asian="11pt" style:font-style-asian="normal" style:font-weight-asian="normal" style:font-size-complex="11pt" style:font-style-complex="normal" style:font-weight-complex="normal"/>
    </style:style>
    <style:style style:name="T27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style:font-name="Verdana" fo:font-size="11pt" fo:font-style="normal" style:text-underline-style="none" fo:font-weight="bold" officeooo:rsid="0092a586" style:font-size-asian="11pt" style:font-style-asian="normal" style:font-weight-asian="bold" style:font-size-complex="11pt" style:font-style-complex="normal" style:font-weight-complex="bold"/>
    </style:style>
    <style:style style:name="T29" style:family="text">
      <style:text-properties style:font-name="Verdana" fo:font-size="11pt" fo:font-style="normal" style:text-underline-style="none" fo:font-weight="bold" officeooo:rsid="011be5fd" style:font-size-asian="11pt" style:font-style-asian="normal" style:font-weight-asian="bold" style:font-size-complex="11pt" style:font-style-complex="normal" style:font-weight-complex="bold"/>
    </style:style>
    <style:style style:name="T30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ize-complex="11pt" style:font-style-complex="normal" style:font-weight-complex="bold"/>
    </style:style>
    <style:style style:name="T31" style:family="text">
      <style:text-properties style:font-name="Verdana" fo:font-size="11pt" fo:font-style="normal" style:text-underline-style="none" fo:font-weight="bold" officeooo:rsid="011ebf42" style:font-size-asian="11pt" style:font-style-asian="normal" style:font-weight-asian="bold" style:font-size-complex="11pt" style:font-style-complex="normal" style:font-weight-complex="bold"/>
    </style:style>
    <style:style style:name="T32" style:family="text">
      <style:text-properties style:font-name="Verdana" fo:font-size="11pt" fo:font-style="normal" style:text-underline-style="none" fo:font-weight="bold" officeooo:rsid="01206a65" style:font-size-asian="11pt" style:font-style-asian="normal" style:font-weight-asian="bold" style:font-size-complex="11pt" style:font-style-complex="normal" style:font-weight-complex="bold"/>
    </style:style>
    <style:style style:name="T33" style:family="text">
      <style:text-properties style:font-name="Verdana" fo:font-size="11pt" fo:font-style="italic" fo:font-weight="bold" style:font-size-asian="11pt" style:font-style-asian="italic" style:font-weight-asian="bold" style:font-size-complex="11pt"/>
    </style:style>
    <style:style style:name="T34" style:family="text">
      <style:text-properties style:font-name="Verdana" fo:font-size="11pt" fo:font-style="italic" fo:font-weight="bold" officeooo:rsid="002db555" style:font-size-asian="11pt" style:font-style-asian="italic" style:font-weight-asian="bold" style:font-size-complex="11pt"/>
    </style:style>
    <style:style style:name="T35" style:family="text">
      <style:text-properties style:font-name="Verdana" fo:font-size="11pt" fo:font-style="italic" fo:font-weight="normal" style:font-size-asian="11pt" style:font-style-asian="italic" style:font-weight-asian="normal" style:font-size-complex="11pt"/>
    </style:style>
    <style:style style:name="T36" style:family="text">
      <style:text-properties style:font-name="Verdana" fo:font-size="11pt" fo:font-style="italic" style:text-underline-style="none" fo:font-weight="bold" officeooo:rsid="002db555" style:font-size-asian="11pt" style:font-style-asian="italic" style:font-weight-asian="bold" style:font-size-complex="11pt" style:font-style-complex="normal" style:font-weight-complex="bold"/>
    </style:style>
    <style:style style:name="T37" style:family="text">
      <style:text-properties officeooo:rsid="01206a65"/>
    </style:style>
    <style:style style:name="T38" style:family="text">
      <style:text-properties officeooo:rsid="0121d456"/>
    </style:style>
    <style:style style:name="T39" style:family="text">
      <style:text-properties officeooo:rsid="0121f021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0"/>
      <text:p text:style-name="P16"><text:span text:style-name="T15">La Comisión de Seguridad</text:span><text:span text:style-name="T34"> </text:span><text:span text:style-name="T17">Pública</text:span><text:span text:style-name="T33"> </text:span><text:span text:style-name="T15">ha considerado el proyecto de</text:span><text:span text:style-name="T25"> </text:span><text:span text:style-name="T26">Comunicación</text:span><text:span text:style-name="T27">, </text:span><text:span text:style-name="T28">4</text:span><text:span text:style-name="T29">74</text:span><text:span text:style-name="T32">40</text:span><text:span text:style-name="T30"> </text:span><text:span text:style-name="T29">C</text:span><text:span text:style-name="T30">D – </text:span><text:span text:style-name="T31">UCR EVOLUCIÓN</text:span><text:span text:style-name="T29"> </text:span><text:span text:style-name="T36"><text:s/></text:span><text:span text:style-name="T15">de</text:span><text:span text:style-name="T22">l</text:span><text:span text:style-name="T15"> diputad</text:span><text:span text:style-name="T23">o</text:span><text:span text:style-name="T24"> </text:span><text:span text:style-name="T18">Candido</text:span><text:span text:style-name="T35">,</text:span><text:span text:style-name="T16"> </text:span><text:span text:style-name="T19">por el cual se solicita disponga informar en relación al </text:span><text:span text:style-name="T21">P</text:span><text:span text:style-name="T19">rograma de </text:span><text:span text:style-name="T21">A</text:span><text:span text:style-name="T19">sistencia de </text:span><text:span text:style-name="T21">P</text:span><text:span text:style-name="T19">ersonas </text:span><text:span text:style-name="T21">B</text:span><text:span text:style-name="T19">ajo </text:span><text:span text:style-name="T21">V</text:span><text:span text:style-name="T19">igilancia </text:span><text:span text:style-name="T21">E</text:span><text:span text:style-name="T19">lectrónica producto del convenio firmado por </text:span><text:span text:style-name="T20">S</text:span><text:span text:style-name="T19">anta </text:span><text:span text:style-name="T20">F</text:span><text:span text:style-name="T19">e y el </text:span><text:span text:style-name="T20">G</text:span><text:span text:style-name="T19">obierno </text:span><text:span text:style-name="T20">N</text:span><text:span text:style-name="T19">acional el 16 de </text:span><text:span text:style-name="T20">N</text:span><text:span text:style-name="T19">oviembre del 2016</text:span><text:span text:style-name="T16">; </text:span><text:span text:style-name="T11">y, por las razones expuestas en los fundamentos y las que podrá dar el miembro informante, esta Comisión aconseja la aprobación del </text:span><text:span text:style-name="T12">siguiente </text:span><text:span text:style-name="T11">texto </text:span><text:span text:style-name="T13">sin</text:span><text:span text:style-name="T12"> modificaciones</text:span><text:span text:style-name="T11">:</text:span></text:p>
      <text:p text:style-name="P11"/>
      <text:p text:style-name="P8">PR<text:span text:style-name="T14">OYECTO DE COMUNICACIÓN</text:span></text:p>
      <text:p text:style-name="P9"/>
      <text:p text:style-name="P13">La Cámara de Diputados de la Provincia vería con agrado que el Poder Ejecutivo, por intermedio del organismo que corresponda, informe en relación al Programa de Asistencia de Personas <text:span text:style-name="T38">B</text:span>ajo Vigilancia Electrónica producto del convenio firmado por Santa Fe y el Gobierno Nacional el 16 de noviembre de 2016, lo siguiente:</text:p>
      <text:p text:style-name="P13">a) número de dispositivos electrónicos que cuenta la Provincia para arresto domiciliario;</text:p>
      <text:p text:style-name="P13">b) número de dispositivos electrónicos con geolocalización que cuenta la Provincia;</text:p>
      <text:p text:style-name="P13">c) número de dispositivos electrónicos duales para el monitoreo en casos de violencia de género que cuenta la Provincia;</text:p>
      <text:p text:style-name="P13">d) cantidad de detenidos en prisión domiciliaria actualmente monitoreados <text:span text:style-name="T38">B</text:span>ajo el Programa de Asistencia de Personas Bajo Vigilancia Electrónica discriminadas por localidad;</text:p>
      <text:p text:style-name="P13">e) cantidad de personas evadidas del Programa de Asistencia de Personas <text:span text:style-name="T38">B</text:span>ajo Vigilancia Electrónica desde el 1 de marzo de 2020 al 8 de abril de 2022 discriminadas por localidad;</text:p>
      <text:p text:style-name="P13"><text:soft-page-break/>f) cantidad de personas monitoreadas con dispositivos de geolocalizaci<text:span text:style-name="T37">ó</text:span>n bajo el Programa de Asistencia de Personas <text:span text:style-name="T38">B</text:span>ajo Vigilancia Electrónica discriminadas por localidad;</text:p>
      <text:p text:style-name="P13">g) cantidad de personas monitoreadas con dispositivos duales en casos de violencia de género <text:span text:style-name="T38">B</text:span>ajo el Programa de Asistencia de Personas <text:span text:style-name="T38">B</text:span>ajo Vigilancia Electrónica discriminadas por localidad;</text:p>
      <text:p text:style-name="P13">h) localidades donde se implementa el Programa de Asistencia de Personas <text:span text:style-name="T38">B</text:span>ajo Vigilancia Electrónica en casos de arrestos domiciliarios;</text:p>
      <text:p text:style-name="P13">i) localidades donde se implemente el Programa de Asistencia de Personas <text:span text:style-name="T38">B</text:span>ajo Vigilancia Electrónica en caso de rastreo con geolocalizaci<text:span text:style-name="T37">ó</text:span>n;</text:p>
      <text:p text:style-name="P13">j) localidades donde se implementa el Programa de Asistencia de Personas</text:p>
      <text:p text:style-name="P13"><text:span text:style-name="T38">B</text:span>ajo Vigilancia Electrónica con dispositivos duales en caso de violencia de</text:p>
      <text:p text:style-name="P13">género; y,</text:p>
      <text:p text:style-name="P13">k) cantidad de recursos policiales a disposición del Programa de Asistencia</text:p>
      <text:p text:style-name="P13">de Personas <text:span text:style-name="T38">B</text:span>ajo Vigilancia Electrónica.</text:p>
      <text:p text:style-name="P12"/>
      <text:list xml:id="list4181316225" text:style-name="L1">
        <text:list-header>
          <text:p text:style-name="P18"><text:span text:style-name="T5">S</text:span><text:span text:style-name="T4">ala de la Comisión </text:span><text:span text:style-name="T6">en Zoom</text:span><text:span text:style-name="T7">, </text:span><text:span text:style-name="T10">08</text:span><text:span text:style-name="T8">-</text:span><text:span text:style-name="T9">0</text:span><text:span text:style-name="T10">6</text:span><text:span text:style-name="T8">-2022</text:span><text:span text:style-name="T7">.</text:span></text:p>
        </text:list-header>
      </text:list>
      <text:p text:style-name="P14"/>
      <text:p text:style-name="P15">FIRMANTES: <text:span text:style-name="T38">CANDIDO – CATTALINI – FLORITO – </text:span><text:span text:style-name="T39">GRANATA – PINOTTI – JULIERAC PINASCO – SOLA ARGAÑARAZ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2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8H11M50S</meta:editing-duration>
    <meta:editing-cycles>72</meta:editing-cycles>
    <meta:generator>LibreOffice/7.3.3.2$Linux_X86_64 LibreOffice_project/30$Build-2</meta:generator>
    <dc:date>2022-06-09T09:58:17.490150872</dc:date>
    <meta:print-date>2022-06-08T11:24:09.762098066</meta:print-date>
    <meta:document-statistic meta:table-count="0" meta:image-count="1" meta:object-count="0" meta:page-count="2" meta:paragraph-count="24" meta:word-count="406" meta:character-count="2787" meta:non-whitespace-character-count="2397"/>
    <meta:template xlink:type="simple" xlink:actuate="onRequest" xlink:title="Hoja oficial" xlink:href="../../Documentos/AppData/Local/Temp/Rar$DIa0.201/Hoja%20oficial.ott" meta:date="2021-04-10T18:55:33.549719771"/>
  </office:meta>
</office:document-meta>
</file>